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Collegamento_32_ipertestuale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19"/>
    <style:style style:name="ce1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Collegamento_32_ipertestuale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olazione_del_mercat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11" table:number-rows-spanned="1" table:style-name="ce26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4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5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9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<text:a xlink:href="#_ftn2">tipologia [2]</text:a></text:p>
          </table:table-cell>
          <table:table-cell office:value-type="string" table:style-name="ce12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6">
            <text:p><text:a xlink:href="#_ftn3">presenza di controinteressati [3]</text:a></text:p>
          </table:table-cell>
          <table:table-cell office:value-type="string" table:style-name="ce12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<text:a xlink:href="#_ftn4">esito [4]</text:a>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8">
            <text:p>ACCESSO GENERALIZZATO</text:p>
          </table:table-cell>
          <table:table-cell office:value-type="date" office:date-value="2019-02-20T00:00:00" table:style-name="ce14">
            <text:p>20/02/2019</text:p>
          </table:table-cell>
          <table:table-cell office:value-type="float" office:value="3017" table:style-name="ce8">
            <text:p>3017</text:p>
          </table:table-cell>
          <table:table-cell office:value-type="string" table:style-name="ce8">
            <text:p>verbale di contestazione e fermo amministrativo del 2010 e ordinanza di ingiunzione del 2013</text:p>
          </table:table-cell>
          <table:table-cell office:value-type="string" table:style-name="ce8">
            <text:p>No</text:p>
          </table:table-cell>
          <table:table-cell office:value-type="date" office:date-value="2019-02-25T00:00:00" table:style-name="ce14">
            <text:p>25/02/2019</text:p>
          </table:table-cell>
          <table:table-cell office:value-type="float" office:value="3374" table:style-name="ce8">
            <text:p>3374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6-03T00:00:00" table:style-name="ce14">
            <text:p>03/06/2019</text:p>
          </table:table-cell>
          <table:table-cell office:value-type="float" office:value="9952" table:style-name="ce8">
            <text:p>9952</text:p>
          </table:table-cell>
          <table:table-cell office:value-type="string" table:style-name="ce8">
            <text:p>ordinanza 131 del 2016</text:p>
          </table:table-cell>
          <table:table-cell office:value-type="string" table:style-name="ce8">
            <text:p>No</text:p>
          </table:table-cell>
          <table:table-cell office:value-type="date" office:date-value="2019-06-03T00:00:00" table:style-name="ce14">
            <text:p>03/06/2019</text:p>
          </table:table-cell>
          <table:table-cell office:value-type="float" office:value="9952" table:style-name="ce8">
            <text:p>9952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987" table:style-name="ro2"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1047577" table:style-name="ro1">
          <table:table-cell table:number-columns-repeated="16384"/>
        </table:table-row>
        <table:named-expressions>
          <table:named-range table:name="_ftn1" table:cell-range-address="regolazione_del_mercato.$A$2" table:base-cell-address="regolazione_del_mercato.$A$1"/>
          <table:named-range table:name="_ftn2" table:cell-range-address="regolazione_del_mercato.$A$3" table:base-cell-address="regolazione_del_mercato.$A$1"/>
          <table:named-range table:name="_ftn3" table:cell-range-address="regolazione_del_mercato.$A$4" table:base-cell-address="regolazione_del_mercato.$A$1"/>
          <table:named-range table:name="_ftn4" table:cell-range-address="regolazione_del_mercato.$A$5" table:base-cell-address="regolazione_del_mercato.$A$1"/>
          <table:named-range table:name="_ftnref1" table:cell-range-address="regolazione_del_mercato.$J$9" table:base-cell-address="regolazione_del_mercato.$A$1"/>
          <table:named-range table:name="_ftnref2" table:cell-range-address="regolazione_del_mercato.$A$10" table:base-cell-address="regolazione_del_mercato.$A$1"/>
          <table:named-range table:name="_ftnref3" table:cell-range-address="regolazione_del_mercato.$E$10" table:base-cell-address="regolazione_del_mercato.$A$1"/>
          <table:named-range table:name="_ftnref4" table:cell-range-address="regolazione_del_mercato.$H$10" table:base-cell-address="regolazione_del_mercato.$A$1"/>
        </table:named-expressions>
      </table:table>
      <table:table table:name="anagrafico_certificativ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11" table:number-rows-spanned="1" table:style-name="ce26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4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5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9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<text:a xlink:href="#_ftn2">tipologia [2]</text:a></text:p>
          </table:table-cell>
          <table:table-cell office:value-type="string" table:style-name="ce12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6">
            <text:p><text:a xlink:href="#_ftn3">presenza di controinteressati [3]</text:a></text:p>
          </table:table-cell>
          <table:table-cell office:value-type="string" table:style-name="ce12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<text:a xlink:href="#_ftn4">esito [4]</text:a>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1-09T00:00:00" table:style-name="ce14">
            <text:p>09/01/2019</text:p>
          </table:table-cell>
          <table:table-cell office:value-type="float" office:value="398" table:style-name="ce8">
            <text:p>398</text:p>
          </table:table-cell>
          <table:table-cell office:value-type="string" table:style-name="ce8">
            <text:p>RICHIESTA SCIA ALLEGATA A PROT. 93357/2016</text:p>
          </table:table-cell>
          <table:table-cell office:value-type="string" table:style-name="ce8">
            <text:p>NO</text:p>
          </table:table-cell>
          <table:table-cell office:value-type="date" office:date-value="2019-01-11T00:00:00" table:style-name="ce14">
            <text:p>11/01/2019</text:p>
          </table:table-cell>
          <table:table-cell office:value-type="float" office:value="519" table:style-name="ce8">
            <text:p>519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1-31T00:00:00" table:style-name="ce14">
            <text:p>31/01/2019</text:p>
          </table:table-cell>
          <table:table-cell office:value-type="float" office:value="1828" table:style-name="ce8">
            <text:p>1828</text:p>
          </table:table-cell>
          <table:table-cell office:value-type="string" table:style-name="ce8">
            <text:p>verbale assemblea prot. 3357/2009 soc. Play Park s.r.l.</text:p>
          </table:table-cell>
          <table:table-cell office:value-type="string" table:style-name="ce8">
            <text:p>No</text:p>
          </table:table-cell>
          <table:table-cell office:value-type="date" office:date-value="2019-02-21T00:00:00" table:style-name="ce14">
            <text:p>21/02/2019</text:p>
          </table:table-cell>
          <table:table-cell office:value-type="float" office:value="361" table:style-name="ce8">
            <text:p>361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3-29T00:00:00" table:style-name="ce14">
            <text:p>29/03/2019</text:p>
          </table:table-cell>
          <table:table-cell office:value-type="float" office:value="5888" table:style-name="ce8">
            <text:p>5888</text:p>
          </table:table-cell>
          <table:table-cell office:value-type="string" table:style-name="ce8">
            <text:p>verbali assemblea prot. 5087/2012 e prot. 2316/2015</text:p>
          </table:table-cell>
          <table:table-cell office:value-type="string" table:style-name="ce8">
            <text:p>no</text:p>
          </table:table-cell>
          <table:table-cell office:value-type="date" office:date-value="2019-04-12T00:00:00" table:style-name="ce14">
            <text:p>12/04/2019</text:p>
          </table:table-cell>
          <table:table-cell office:value-type="float" office:value="6820" table:style-name="ce8">
            <text:p>6820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8">
            <text:p>aCCESSO DOCUMENTALE</text:p>
          </table:table-cell>
          <table:table-cell office:value-type="date" office:date-value="2019-04-19T00:00:00" table:style-name="ce14">
            <text:p>19/04/2019</text:p>
          </table:table-cell>
          <table:table-cell office:value-type="float" office:value="7258" table:style-name="ce8">
            <text:p>7258</text:p>
          </table:table-cell>
          <table:table-cell office:value-type="string" table:style-name="ce8">
            <text:p>prot. 12519/2019 : determina conservatore 328 11 aprile 2019 e delibera n.2 crat del 18 marzo 2019</text:p>
          </table:table-cell>
          <table:table-cell office:value-type="string" table:style-name="ce8">
            <text:p>no</text:p>
          </table:table-cell>
          <table:table-cell office:value-type="date" office:date-value="2019-04-30T00:00:00" table:style-name="ce14">
            <text:p>30/04/2019</text:p>
          </table:table-cell>
          <table:table-cell office:value-type="float" office:value="7662" table:style-name="ce8">
            <text:p>7662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3-18T00:00:00" table:style-name="ce14">
            <text:p>18/03/2019</text:p>
          </table:table-cell>
          <table:table-cell office:value-type="float" office:value="4822" table:style-name="ce8">
            <text:p>4822</text:p>
          </table:table-cell>
          <table:table-cell office:value-type="string" table:style-name="ce8">
            <text:p>Richiesta rilasco copia esame scritto</text:p>
          </table:table-cell>
          <table:table-cell office:value-type="string" table:style-name="ce8">
            <text:p>No</text:p>
          </table:table-cell>
          <table:table-cell office:value-type="date" office:date-value="2019-03-18T00:00:00" table:style-name="ce14">
            <text:p>18/03/2019</text:p>
          </table:table-cell>
          <table:table-cell office:value-type="float" office:value="4844" table:style-name="ce8">
            <text:p>4844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3-18T00:00:00" table:style-name="ce14">
            <text:p>18/03/2019</text:p>
          </table:table-cell>
          <table:table-cell office:value-type="float" office:value="4835" table:style-name="ce8">
            <text:p>4835</text:p>
          </table:table-cell>
          <table:table-cell office:value-type="string" table:style-name="ce8">
            <text:p>Richiesta rilasco copia esame scritto</text:p>
          </table:table-cell>
          <table:table-cell office:value-type="string" table:style-name="ce8">
            <text:p>No</text:p>
          </table:table-cell>
          <table:table-cell office:value-type="date" office:date-value="2019-03-18T00:00:00" table:style-name="ce14">
            <text:p>18/03/2019</text:p>
          </table:table-cell>
          <table:table-cell office:value-type="float" office:value="4843" table:style-name="ce8">
            <text:p>4843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4-03T00:00:00" table:style-name="ce14">
            <text:p>03/04/2019</text:p>
          </table:table-cell>
          <table:table-cell office:value-type="float" office:value="6113" table:style-name="ce8">
            <text:p>6113</text:p>
          </table:table-cell>
          <table:table-cell office:value-type="string" table:style-name="ce8">
            <text:p>Richiesta rilasco copia esame scritto</text:p>
          </table:table-cell>
          <table:table-cell office:value-type="string" table:style-name="ce8">
            <text:p>No</text:p>
          </table:table-cell>
          <table:table-cell office:value-type="date" office:date-value="2019-04-08T00:00:00" table:style-name="ce14">
            <text:p>08/04/2019</text:p>
          </table:table-cell>
          <table:table-cell office:value-type="float" office:value="6444" table:style-name="ce8">
            <text:p>6444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4-03T00:00:00" table:style-name="ce14">
            <text:p>03/04/2019</text:p>
          </table:table-cell>
          <table:table-cell office:value-type="float" office:value="6116" table:style-name="ce8">
            <text:p>6116</text:p>
          </table:table-cell>
          <table:table-cell office:value-type="string" table:style-name="ce8">
            <text:p>Richiesta rilasco copia esame scritto</text:p>
          </table:table-cell>
          <table:table-cell office:value-type="string" table:style-name="ce8">
            <text:p>No</text:p>
          </table:table-cell>
          <table:table-cell office:value-type="date" office:date-value="2019-04-08T00:00:00" table:style-name="ce14">
            <text:p>08/04/2019</text:p>
          </table:table-cell>
          <table:table-cell office:value-type="float" office:value="6443" table:style-name="ce8">
            <text:p>6443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4-30T00:00:00" table:style-name="ce14">
            <text:p>30/04/2019</text:p>
          </table:table-cell>
          <table:table-cell office:value-type="float" office:value="7656" table:style-name="ce8">
            <text:p>7656</text:p>
          </table:table-cell>
          <table:table-cell office:value-type="string" table:style-name="ce8">
            <text:p>Richiesta rilasco copia esame scritto</text:p>
          </table:table-cell>
          <table:table-cell office:value-type="string" table:style-name="ce8">
            <text:p>No</text:p>
          </table:table-cell>
          <table:table-cell office:value-type="date" office:date-value="2019-05-02T00:00:00" table:style-name="ce14">
            <text:p>02/05/2019</text:p>
          </table:table-cell>
          <table:table-cell office:value-type="float" office:value="7779" table:style-name="ce8">
            <text:p>7779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5-21T00:00:00" table:style-name="ce14">
            <text:p>21/05/2019</text:p>
          </table:table-cell>
          <table:table-cell office:value-type="float" office:value="8997" table:style-name="ce8">
            <text:p>8997</text:p>
          </table:table-cell>
          <table:table-cell office:value-type="string" table:style-name="ce8">
            <text:p>Verbale assemblea prot. 44261/18</text:p>
          </table:table-cell>
          <table:table-cell office:value-type="string" table:style-name="ce8">
            <text:p>No</text:p>
          </table:table-cell>
          <table:table-cell office:value-type="date" office:date-value="2019-06-03T00:00:00" table:style-name="ce14">
            <text:p>03/06/2019</text:p>
          </table:table-cell>
          <table:table-cell office:value-type="float" office:value="9992" table:style-name="ce8">
            <text:p>9992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8">
            <text:p>ACCESSO DOCUMENTALE</text:p>
          </table:table-cell>
          <table:table-cell office:value-type="date" office:date-value="2019-05-30T00:00:00" table:style-name="ce14">
            <text:p>30/05/2019</text:p>
          </table:table-cell>
          <table:table-cell office:value-type="string" table:style-name="ce8">
            <text:p>9575/9783</text:p>
          </table:table-cell>
          <table:table-cell office:value-type="string" table:style-name="ce8">
            <text:p>Contratto copia agenzia</text:p>
          </table:table-cell>
          <table:table-cell office:value-type="string" table:style-name="ce8">
            <text:p>No</text:p>
          </table:table-cell>
          <table:table-cell office:value-type="date" office:date-value="2019-05-31T00:00:00" table:style-name="ce14">
            <text:p>31/05/2019</text:p>
          </table:table-cell>
          <table:table-cell office:value-type="float" office:value="9799" table:style-name="ce8">
            <text:p>9799</text:p>
          </table:table-cell>
          <table:table-cell office:value-type="string" table:style-name="ce8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972" table:style-name="ro2"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1047583" table:style-name="ro1">
          <table:table-cell table:number-columns-repeated="16384"/>
        </table:table-row>
        <table:named-expressions>
          <table:named-range table:name="_ftn1" table:cell-range-address="anagrafico_certificativo.$A$2" table:base-cell-address="anagrafico_certificativo.$A$1"/>
          <table:named-range table:name="_ftn2" table:cell-range-address="anagrafico_certificativo.$A$3" table:base-cell-address="anagrafico_certificativo.$A$1"/>
          <table:named-range table:name="_ftn3" table:cell-range-address="anagrafico_certificativo.$A$4" table:base-cell-address="anagrafico_certificativo.$A$1"/>
          <table:named-range table:name="_ftn4" table:cell-range-address="anagrafico_certificativo.$A$5" table:base-cell-address="anagrafico_certificativo.$A$1"/>
          <table:named-range table:name="_ftnref1" table:cell-range-address="anagrafico_certificativo.$J$9" table:base-cell-address="anagrafico_certificativo.$A$1"/>
          <table:named-range table:name="_ftnref2" table:cell-range-address="anagrafico_certificativo.$A$10" table:base-cell-address="anagrafico_certificativo.$A$1"/>
          <table:named-range table:name="_ftnref3" table:cell-range-address="anagrafico_certificativo.$E$10" table:base-cell-address="anagrafico_certificativo.$A$1"/>
          <table:named-range table:name="_ftnref4" table:cell-range-address="anagrafico_certificativo.$H$10" table:base-cell-address="anagrafico_certificativo.$A$1"/>
        </table:named-expressions>
      </table:table>
      <table:table table:name="Ufficio_Legale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_ftnref1">[1] LASCIARE VUOTO SE NON SI VERIFICA ISTANZA DI RIESAME; IN CASO CONTRARIO, INSERIRE: ACCOLTO OPPURE RESPINT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2">[2] ELENCO A SCALETTA: ACCESSO CIVICO, ACCESSO GENERALIZZATO, ACCESSO DOCUMENTAL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3">[3] ELENCO A SCALETTA: SI, NO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<text:a xlink:href="#_ftnref4">[4] INSERIRE SCALETTA PER TRE TIPOLOGIE: ACCOGLIMENTO, RIFIUTO PARZIALE, RIFIUTO TOTALE <text:s/>- SE SI SCEGLIE RIFIUTO PARZIALE O TOTALE INDICARE IN SINTESI LA MOTIVAZIONE</text:a></text:p>
          </table:table-cell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11" table:number-rows-spanned="1" table:style-name="ce26">
            <text:p>Registro degli accessi Camera di commercio Maremma e Tirreno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4">
            <text:p>RICHIESTA</text:p>
          </table:table-cell>
          <table:covered-table-cell table:number-columns-repeated="4"/>
          <table:table-cell office:value-type="string" table:number-columns-spanned="4" table:number-rows-spanned="1" table:style-name="ce25">
            <text:p>RISPOSTA</text:p>
          </table:table-cell>
          <table:covered-table-cell table:number-columns-repeated="3"/>
          <table:table-cell office:value-type="string" table:style-name="ce2">
            <text:p><text:a xlink:href="#_ftn1">RIESAME[1]</text:a></text:p>
          </table:table-cell>
          <table:table-cell office:value-type="string" table:style-name="ce9">
            <text:p>INTEGRAZION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<text:a xlink:href="#_ftn2">tipologia [2]</text:a></text:p>
          </table:table-cell>
          <table:table-cell office:value-type="string" table:style-name="ce12">
            <text:p>data di ricevimento</text:p>
          </table:table-cell>
          <table:table-cell office:value-type="string" table:style-name="ce5">
            <text:p>protocollo</text:p>
          </table:table-cell>
          <table:table-cell office:value-type="string" table:style-name="ce5">
            <text:p>oggetto della richiesta</text:p>
          </table:table-cell>
          <table:table-cell office:value-type="string" table:style-name="ce6">
            <text:p><text:a xlink:href="#_ftn3">presenza di controinteressati [3]</text:a></text:p>
          </table:table-cell>
          <table:table-cell office:value-type="string" table:style-name="ce12">
            <text:p>data di invio</text:p>
          </table:table-cell>
          <table:table-cell office:value-type="string" table:style-name="ce5">
            <text:p>protocollo</text:p>
          </table:table-cell>
          <table:table-cell office:value-type="string" table:style-name="ce6">
            <text:p><text:a xlink:href="#_ftn4">esito [4]</text:a></text:p>
          </table:table-cell>
          <table:table-cell office:value-type="string" table:style-name="ce5">
            <text:p>sintesi della motivazione (ragioni del rifiuto totale o parziale)</text:p>
          </table:table-cell>
          <table:table-cell table:style-name="ce5"/>
          <table:table-cell office:value-type="string" table:style-name="ce5">
            <text:p>Inserire il collegamento al file integrativo</text:p>
          </table:table-cell>
          <table:table-cell table:number-columns-repeated="16373" table:style-name="ce7"/>
        </table:table-row>
        <table:table-row table:style-name="ro6">
          <table:table-cell office:value-type="string" table:style-name="ce13">
            <text:p>ACCESSO DOCUMENTALE</text:p>
          </table:table-cell>
          <table:table-cell office:value-type="date" office:date-value="2019-01-07T00:00:00" table:style-name="ce14">
            <text:p>07/01/2019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copia estratto verbale<text:s/></text:p>
          </table:table-cell>
          <table:table-cell office:value-type="string" table:style-name="ce13">
            <text:p>No</text:p>
          </table:table-cell>
          <table:table-cell office:value-type="date" office:date-value="2019-01-17T00:00:00" table:style-name="ce14">
            <text:p>17/01/2019</text:p>
          </table:table-cell>
          <table:table-cell office:value-type="float" office:value="870" table:style-name="ce13">
            <text:p>870</text:p>
          </table:table-cell>
          <table:table-cell office:value-type="string" table:style-name="ce13">
            <text:p>ACCOGLIMEN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987" table:style-name="ro2"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0/01/19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 table:style-name="ce7"/>
        </table:table-row>
        <table:table-row table:number-rows-repeated="1047578" table:style-name="ro1">
          <table:table-cell table:number-columns-repeated="16384"/>
        </table:table-row>
        <table:named-expressions>
          <table:named-range table:name="_ftn1" table:cell-range-address="Ufficio_Legale.$A$2" table:base-cell-address="Ufficio_Legale.$A$1"/>
          <table:named-range table:name="_ftn2" table:cell-range-address="Ufficio_Legale.$A$3" table:base-cell-address="Ufficio_Legale.$A$1"/>
          <table:named-range table:name="_ftn3" table:cell-range-address="Ufficio_Legale.$A$4" table:base-cell-address="Ufficio_Legale.$A$1"/>
          <table:named-range table:name="_ftn4" table:cell-range-address="Ufficio_Legale.$A$5" table:base-cell-address="Ufficio_Legale.$A$1"/>
          <table:named-range table:name="_ftnref1" table:cell-range-address="Ufficio_Legale.$J$9" table:base-cell-address="Ufficio_Legale.$A$1"/>
          <table:named-range table:name="_ftnref2" table:cell-range-address="Ufficio_Legale.$A$10" table:base-cell-address="Ufficio_Legale.$A$1"/>
          <table:named-range table:name="_ftnref3" table:cell-range-address="Ufficio_Legale.$E$10" table:base-cell-address="Ufficio_Legale.$A$1"/>
          <table:named-range table:name="_ftnref4" table:cell-range-address="Ufficio_Legale.$H$10" table:base-cell-address="Ufficio_Leg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o Rossi</meta:initial-creator>
    <dc:creator>Alessandra Coacci</dc:creator>
    <meta:creation-date>2015-06-05T18:19:34Z</meta:creation-date>
    <dc:date>2019-07-15T10:17:29Z</dc:date>
    <meta:user-defined meta:name="SV_QUERY_LIST_4F35BF76-6C0D-4D9B-82B2-816C12CF3733">empty_477D106A-C0D6-4607-AEBD-E2C9D60EA279</meta:user-defined>
  </office:meta>
</office:document-meta>
</file>